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6089a"/>
    </style:style>
    <style:style style:name="P14" style:family="paragraph" style:parent-style-name="DICTAMEN">
      <style:text-properties style:font-name="Verdana1" fo:font-size="11pt" fo:language="es" fo:country="AR" fo:font-style="normal" style:text-underline-style="none" fo:font-weight="normal" officeooo:rsid="004acfe9" officeooo:paragraph-rsid="0049892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5" style:family="paragraph" style:parent-style-name="DICTAMEN">
      <style:text-properties officeooo:paragraph-rsid="00527dcc"/>
    </style:style>
    <style:style style:name="P16" style:family="paragraph" style:parent-style-name="DICTAMEN">
      <style:paragraph-properties fo:line-height="150%" fo:text-align="justify" style:justify-single-word="false" style:writing-mode="lr-tb"/>
      <style:text-properties officeooo:paragraph-rsid="0027ca8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7ca8d"/>
    </style:style>
    <style:style style:name="P18" style:family="paragraph" style:parent-style-name="Encabezado_20_y_20_firmas_20_dictamen">
      <style:text-properties officeooo:paragraph-rsid="002a1091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DICTAMEN">
      <style:text-properties style:font-name="Verdana1" fo:font-size="11pt" fo:language="es" fo:country="AR" fo:font-style="normal" style:text-underline-style="none" fo:font-weight="normal" officeooo:rsid="004e9870" officeooo:paragraph-rsid="00527dc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35c92f" style:font-size-asian="11pt" style:font-size-complex="11pt"/>
    </style:style>
    <style:style style:name="T6" style:family="text">
      <style:text-properties style:font-name="Verdana1" fo:font-size="11pt" officeooo:rsid="005043ab" style:font-size-asian="11pt" style:font-size-complex="11pt"/>
    </style:style>
    <style:style style:name="T7" style:family="text">
      <style:text-properties style:font-name="Verdana1" fo:font-size="11pt" officeooo:rsid="0054af65" style:font-size-asian="11pt" style:font-size-complex="11pt"/>
    </style:style>
    <style:style style:name="T8" style:family="text">
      <style:text-properties style:font-name="Verdana1" fo:font-size="11pt" fo:font-weight="bold" officeooo:rsid="002a1091" style:font-size-asian="11pt" style:font-size-complex="11pt"/>
    </style:style>
    <style:style style:name="T9" style:family="text">
      <style:text-properties style:font-name="Verdana1" fo:font-size="11pt" fo:font-weight="bold" officeooo:rsid="00498926" style:font-size-asian="11pt" style:font-size-complex="11pt"/>
    </style:style>
    <style:style style:name="T10" style:family="text">
      <style:text-properties style:font-name="Verdana1" fo:font-size="11pt" fo:font-weight="bold" officeooo:rsid="0050ba19" style:font-size-asian="11pt" style:font-size-complex="11pt"/>
    </style:style>
    <style:style style:name="T11" style:family="text">
      <style:text-properties style:font-name="Verdana1" fo:font-size="11pt" fo:font-weight="bold" officeooo:rsid="0054af65" style:font-size-asian="11pt" style:font-size-complex="11pt"/>
    </style:style>
    <style:style style:name="T12" style:family="text">
      <style:text-properties style:font-name="Verdana1" fo:font-size="11pt" fo:font-weight="bold" officeooo:rsid="00566f52" style:font-size-asian="11pt" style:font-size-complex="11pt"/>
    </style:style>
    <style:style style:name="T13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5043ab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527dcc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54af65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language="es" fo:country="AR" fo:font-style="normal" style:text-underline-style="none" fo:font-weight="normal" officeooo:rsid="004e987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1" fo:font-size="11pt" fo:language="es" fo:country="AR" fo:font-style="normal" style:text-underline-style="none" fo:font-weight="normal" officeooo:rsid="0054af6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1" fo:font-size="12pt" fo:font-weight="bold" officeooo:rsid="002a1091" style:font-size-asian="12pt" style:font-weight-asian="bold" style:font-name-complex="Verdana1" style:font-size-complex="12pt" style:font-weight-complex="bold"/>
    </style:style>
    <style:style style:name="T21" style:family="text">
      <style:text-properties style:font-name="Verdana1" fo:font-size="12pt" fo:font-weight="bold" officeooo:rsid="002fb2d5" style:font-size-asian="12pt" style:font-weight-asian="bold" style:font-name-complex="Verdana1" style:font-size-complex="12pt" style:font-weight-complex="bold"/>
    </style:style>
    <style:style style:name="T22" style:family="text">
      <style:text-properties style:font-name="Verdana1" fo:font-size="12pt" fo:font-weight="bold" officeooo:rsid="00351321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font-weight="bold" officeooo:rsid="0037c5b3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5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2pt" fo:language="es" fo:country="SV" fo:font-weight="bold" officeooo:rsid="0037c5b3" style:letter-kerning="true" style:font-name-asian="Verdana1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0" style:family="text">
      <style:text-properties officeooo:rsid="00527dcc"/>
    </style:style>
    <style:style style:name="T31" style:family="text">
      <style:text-properties officeooo:rsid="00566f5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DICTAMEN"/>
      <text:p text:style-name="P13">La Comisión de <text:span text:style-name="T4">Vivienda y Urbanismo</text:span> ha considerado el proyecto de <text:span text:style-name="T4">Comunicación </text:span><text:span text:style-name="T13">38</text:span><text:span text:style-name="T14">9</text:span><text:span text:style-name="T16">4</text:span><text:span text:style-name="T15">6</text:span><text:span text:style-name="T13"> CD – F</text:span><text:span text:style-name="T15">P-P</text:span><text:span text:style-name="T16">DP</text:span><text:span text:style-name="T4"> del diputad</text:span><text:span text:style-name="T7">o</text:span><text:span text:style-name="T4"> </text:span><text:span text:style-name="T6">G</text:span><text:span text:style-name="T7">abriel REAL</text:span><text:span text:style-name="T5"> , </text:span><text:span text:style-name="T18">Por el cual se solicita a través de la Dirección Provincial de Vivienda y Urbanismo disponga proceder con la redeterminación de precios vinculada al plan de 5 viviendas tipo "V.C" en lote comunal de la localidad de Empalme San Carlos, departamento Las Colonias.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DICTAMEN"/>
      <text:p text:style-name="P12"><text:span text:style-name="T25">PROYECTO DE COMUNICACI</text:span><text:span text:style-name="T24">ÓN</text:span></text:p>
      <text:p text:style-name="P20"/>
      <text:p text:style-name="P15"><text:span text:style-name="T18">La C</text:span><text:span text:style-name="T19">á</text:span><text:span text:style-name="T18">mara de Diputados de la Provincia ver</text:span><text:span text:style-name="T19">í</text:span><text:span text:style-name="T18">a con agrado que el Poder Ejecutivo, por intermedio del </text:span><text:span text:style-name="T19">organismo que corresponda</text:span><text:span text:style-name="T18">, proceda con la redeterminaci</text:span><text:span text:style-name="T19">ó</text:span><text:span text:style-name="T18">n de precios vinculada al Plan de 5 Viviendas Tipo "V.C." en Lote Comunal, Plan N° 3586, Expte. N° 15201-0160123-2 </text:span><text:span text:style-name="T19">de La localidad de Empalme San Carlos departamento Las Colonias</text:span><text:span text:style-name="T18">, </text:span><text:span text:style-name="T19">que ya tienen un avance de obra del 70%, y permita </text:span><text:span text:style-name="T18">ser entregada a sus adjudicatarios.</text:span></text:p>
      <text:p text:style-name="P14"/>
      <text:p text:style-name="P14"/>
      <text:p text:style-name="Encabezado_20_y_20_firmas_20_dictamen"><text:span text:style-name="T30">S</text:span>ala de la Comisión <text:span text:style-name="T11">e</text:span><text:span text:style-name="T12">n</text:span><text:span text:style-name="T31"> meet</text:span> , <text:span text:style-name="T10">0</text:span><text:span text:style-name="T11">1</text:span><text:span text:style-name="T8"> de </text:span><text:span text:style-name="T9">ju</text:span><text:span text:style-name="T11">l</text:span><text:span text:style-name="T9">io</text:span><text:span text:style-name="T8"> de 2020</text:span>.</text:p>
      <text:p text:style-name="DICTAMEN"/>
      <text:p text:style-name="P18"><text:span text:style-name="T29">FIRMANTES: <text:s/></text:span><text:span text:style-name="T26">P</text:span><text:span text:style-name="T27">ACCHIOTTI, </text:span><text:span text:style-name="T28">Dámaris</text:span></text:p>
      <text:p text:style-name="P17"><text:span text:style-name="T17"><text:s text:c="24"/></text:span><text:span text:style-name="T26">B</text:span><text:span text:style-name="T27">ELLATTI, </text:span><text:span text:style-name="T28">Rosana</text:span></text:p>
      <text:p text:style-name="P17"><text:span text:style-name="T27"><text:s text:c="24"/></text:span><text:span text:style-name="T28">FLORITO, Betina</text:span></text:p>
      <text:p text:style-name="P16"><text:span text:style-name="T27"><text:s text:c="24"/></text:span><text:span text:style-name="T20">P</text:span><text:span text:style-name="T21">INOTTI, Pablo</text:span></text:p>
      <text:p text:style-name="P16"><text:span text:style-name="T21"><text:s text:c="22"/></text:span><text:span text:style-name="T22">CANDIDO, Juan Cruz</text:span></text:p>
      <text:p text:style-name="P16"><text:span text:style-name="T22"><text:s text:c="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s" fo:country="AR" style:font-name-asian="Liberation Serif1" style:font-family-asian="'Liberation Serif'" style:font-family-generic-asian="system" style:font-pitch-asian="variable" style:font-size-asian="12pt" style:language-asian="es" style:country-asian="A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name-complex="Verdana4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ARTÍCULO " style:num-suffix=" - 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2H20M20S</meta:editing-duration>
    <meta:editing-cycles>31</meta:editing-cycles>
    <meta:generator>LibreOffice/6.3.4.2$Linux_X86_64 LibreOffice_project/30$Build-2</meta:generator>
    <dc:title>3-Con modificaciones de forma</dc:title>
    <dc:date>2020-07-02T13:58:03.787398620</dc:date>
    <meta:print-date>2020-07-02T09:58:51.196021802</meta:print-date>
    <meta:document-statistic meta:table-count="2" meta:image-count="1" meta:object-count="0" meta:page-count="1" meta:paragraph-count="17" meta:word-count="235" meta:character-count="1563" meta:non-whitespace-character-count="1237"/>
  </office:meta>
</office:document-meta>
</file>